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karos_5f_odstavec">
      <style:text-properties fo:color="#0000ff"/>
    </style:style>
    <style:style style:name="P2" style:family="paragraph" style:parent-style-name="Ikaros_5f_odstavec">
      <style:text-properties fo:language="pl" fo:country="PL"/>
    </style:style>
    <style:style style:name="P3" style:family="paragraph" style:parent-style-name="Ikaros_5f_popis">
      <style:text-properties fo:font-weight="bold" style:font-weight-asian="bold"/>
    </style:style>
    <style:style style:name="P4" style:family="paragraph" style:parent-style-name="Ikaros_5f_popis">
      <style:text-properties fo:font-weight="bold" style:font-weight-asian="bold" style:font-weight-complex="bold"/>
    </style:style>
    <style:style style:name="P5" style:family="paragraph" style:parent-style-name="Ikaros_5f_nadpis1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Šablona pro autory příspěvků</text:p>
      <text:p text:style-name="Standard"/>
      <text:p text:style-name="P1">Tato šablona je určena autorům přispívajícím do elektronického časopisu Ikaros. Černě uvedené položky prosím vyplňte, modře uvedené slouží jako nápověda a před odesláním hotového příspěvku mohou být smazány.</text:p>
      <text:p text:style-name="P1">Pro lepší orientaci a práci s textem doporučujeme pro psaní použít Microsoft Office Word nebo jiný textový editor s podporou rozšířených funkcí (např. OpenOffice.org Writer) místo standardního rtf editoru (WordPad). Výsledný článek zašlete ve formátu RTF, DOC nebo ODT včetně všech příloh na adresu redakce@ikaros.cz.</text:p>
      <text:p text:style-name="P1">Uzávěrka čísla je vždy 20. dne měsíce. Příspěvky nejsou honorovány.</text:p>
      <text:p text:style-name="Ikaros_5f_odstavec"/>
      <text:p text:style-name="Ikaros_5f_nadpis1">Název článku:</text:p>
      <text:p text:style-name="Ikaros_5f_odstavec">Podnázev článku:</text:p>
      <text:p text:style-name="Ikaros_5f_popis">Pokud neexistuje, nevyplňujte.</text:p>
      <text:p text:style-name="Ikaros_5f_odstavec">Autoři: </text:p>
      <text:p text:style-name="Ikaros_5f_popis">Pokud jste ještě do Ikara nepřispíval/a, uveďte celé jméno včetně titulů a své afiliace (aktuální pracoviště); nejste-li si jist/a, zda jste již na seznamu přispěvatelů, můžete se pokusit najít své jméno v <text:a xlink:type="simple" xlink:href="http://www.ikaros.cz/ejournal/1/list/1"><text:span text:style-name="Internet_20_link">seznamu autorů</text:span></text:a>; pokud se afiliace od Vašeho posledního příspěvku změnila, uveďte ji také.</text:p>
      <text:p text:style-name="Ikaros_5f_odstavec">Rubrika:</text:p>
      <text:p text:style-name="Ikaros_5f_popis">Podle <text:a xlink:type="simple" xlink:href="http://www.ikaros.cz/ejournal/1"><text:span text:style-name="Internet_20_link">seznamu rubrik</text:span></text:a> můžete sami navrhnout rubriku, do které by se Váš článek nejlépe hodil.</text:p>
      <text:p text:style-name="Ikaros_5f_popis">Následující položky vyplňujte pouze v případě, že Váš příspěvek je odborným článkem:</text:p>
      <text:p text:style-name="Ikaros_5f_odstavec">Klíčová slova: </text:p>
      <text:p text:style-name="Ikaros_5f_popis">Vyberte z <text:a xlink:type="simple" xlink:href="http://www.ikaros.cz/ejournal/browse/1/3/_"><text:span text:style-name="Internet_20_link">rejstříku na stránkách Ikara</text:span></text:a> nebo navrhněte vlastní, pokud nenaleznete odpovídající, optimální počet: tři až osm</text:p>
      <text:p text:style-name="Ikaros_5f_odstavec">English title:</text:p>
      <text:p text:style-name="Ikaros_5f_odstavec">English subtitle:</text:p>
      <text:p text:style-name="Ikaros_5f_popis">Překlad názvu a podnázvu do angličtiny.</text:p>
      <text:p text:style-name="Ikaros_5f_odstavec">English abstract:</text:p>
      <text:p text:style-name="Ikaros_5f_popis">Abstrakt v angličtině.</text:p>
      <text:p text:style-name="Ikaros_5f_odstavec"/>
      <text:p text:style-name="Ikaros_5f_nadpis1">Text článku:</text:p>
      <text:p text:style-name="Ikaros_5f_popis">Sem zkopírujte Váš článek, použijte styl Ikaros_odstavec.</text:p>
      <text:p text:style-name="Ikaros_5f_popis">V celém textu můžete používat odrážky a číslování podle vlastního uvážení.</text:p>
      <text:p text:style-name="Ikaros_5f_nadpis2">Podnadpis</text:p>
      <text:p text:style-name="Ikaros_5f_popis">Pro podnadpisy používejte styly Ikaros_nadpis2 a Ikaros_nadpis3, volitelně můžete použít číslování.</text:p>
      <text:p text:style-name="P3">Obrázky:</text:p>
      <text:p text:style-name="Ikaros_5f_popis">Pokud do článku potřebujete vložit obrázky, vložte jejich zmenšeniny přímo do textu <text:soft-page-break/>a zároveň pošlete obrázky v samostatném souboru. </text:p>
      <text:p text:style-name="Ikaros_5f_popis">Povolené formáty obrázků jsou JPG (JPEG), GIF, PNG, případně po konzultaci s redakcí Ikara i další formáty.</text:p>
      <text:p text:style-name="Ikaros_5f_popis">Ke každému obrázku náleží popisek (můžete vepsat do místa, kde by se měl daný obrázek v textu vyskytovat) se stručnou charakteristikou obsahu.</text:p>
      <text:p text:style-name="Ikaros_5f_popis">Pro zjednodušení práce pojmenujte obrázky podle příjmení prvního autora doplněné o číslo (např. novak1.jpg) nebo jiného jednoznačného názvu (např. logo_ikaros.jpg).</text:p>
      <text:p text:style-name="Ikaros_5f_popis">Veškeré obrázky je nutné poslat zvlášť jako přílohu e-mailu spolu s článkem (vkládání do textu není dostatečně kvalitní zdroj pro zobrazení Vašich obrázků na stránkách Ikara), optimální velikost obrázků je 100-200 kB.</text:p>
      <text:p text:style-name="P3">Tabulky a grafy:</text:p>
      <text:p text:style-name="Ikaros_5f_popis">Pokud se ve Vašem článku vyskytují tabulky a grafy v jiném než obrázkovém formátu, platí pro ně obdobná pravidla jako pro obrázky; zašlete je spolu s jejich popiskem v samostatném souboru (např. excelovém sešitu).</text:p>
      <text:p text:style-name="Ikaros_5f_popis">Tabulky jsou obvykle převáděny na kód HTML, proto pokud závisí na jejich přesném formátování, nezapomeňte tuto informaci připojit, aby případně byly vloženy v podobě obrázku.</text:p>
      <text:p text:style-name="P3">Odkazy:</text:p>
      <text:p text:style-name="Ikaros_5f_popis">Ve svých článcích můžete přímo odkazovat na externí zdroje (např. jiné články nebo celá webová sídla).</text:p>
      <text:p text:style-name="Ikaros_5f_popis">Pro přidání odkazu můžete buď použít funkci CTRL+K, nebo připojit odkaz ve špičatých závorkách (např. &lt;<text:a xlink:type="simple" xlink:href="http://www.ikaros.cz/">www.ikaros.cz</text:a>&gt;). </text:p>
      <text:p text:style-name="P2"/>
      <text:p text:style-name="P4">Literatura:</text:p>
      <text:p text:style-name="Ikaros_5f_popis">Na konec přidejte seznam použité či citované literatury (byla-li využita).</text:p>
      <text:p text:style-name="Ikaros_5f_popis">Poznámka k citacím: citujete-li v textu, musí být citace jednoznačně označena v souladu s citační etikou; preferovanými citačními styly jsou citování podle prvního údaje záznamu (tzv. harvardský styl) nebo citování podle číselných odkazů.</text:p>
      <text:p text:style-name="Ikaros_5f_popis">Seznam literatury by měl být sestaven podle ISO 690 a ISO 690-2, záznamy řazeny abecedně (více informací v <text:a xlink:type="simple" xlink:href="http://www.evskp.cz/SD/4c.pdf"><text:span text:style-name="Internet_20_link">příručce</text:span></text:a> nebo podle <text:a xlink:type="simple" xlink:href="http://www1.cuni.cz/~brt/bibref/bibref.html"><text:span text:style-name="Internet_20_link">příkladů</text:span></text:a>).</text:p>
      <text:p text:style-name="Ikaros_5f_popis"/>
      <text:p text:style-name="P3">Závěrečná poznámka:</text:p>
      <text:p text:style-name="Ikaros_5f_popis">Nezapomeňte uvést informaci, pokud byl článek již dříve někde publikován, nebo pokud bude souběžně publikován na jiném místě.</text:p>
      <text:p text:style-name="Ikaros_5f_popis">Pokud chcete článek, který byl vytvořen pro Ikaros, publikovat i jinde, informujte o tom redakci Ikara, a to i s časovým odstupem; nový vydavatel musí taktéž uvést informaci, kde byl článek poprvé publikován a že je převzat se souhlasem autora i redak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karos_5f_odstavec" style:display-name="Ikaros_odstavec" style:family="paragraph" style:parent-style-name="Standard">
      <style:paragraph-properties fo:margin-top="0.212cm" fo:margin-bottom="0.212cm" fo:orphans="0" fo:widows="0" style:text-autospace="none"/>
      <style:text-properties style:font-name="Verdana" fo:font-size="10pt" style:font-size-asian="10pt" style:font-name-complex="Verdana" style:font-size-complex="10pt"/>
    </style:style>
    <style:style style:name="Ikaros_5f_nadpis1" style:display-name="Ikaros_nadpis1" style:family="paragraph" style:parent-style-name="Standard">
      <style:paragraph-properties fo:margin-top="0.212cm" fo:margin-bottom="0.212cm"/>
      <style:text-properties style:font-name="Verdana" fo:font-size="16pt" fo:font-weight="bold" style:font-size-asian="16pt" style:font-weight-asian="bold"/>
    </style:style>
    <style:style style:name="Ikaros_5f_nadpis2" style:display-name="Ikaros_nadpis2" style:family="paragraph" style:parent-style-name="Ikaros_5f_odstavec">
      <style:text-properties fo:font-size="14pt" fo:font-weight="bold" style:font-size-asian="14pt" style:font-weight-asian="bold"/>
    </style:style>
    <style:style style:name="Ikaros_5f_nadpis3" style:display-name="Ikaros_nadpis3" style:family="paragraph" style:parent-style-name="Ikaros_5f_odstavec">
      <style:text-properties fo:font-size="12pt" fo:font-weight="bold" style:font-size-asian="12pt" style:font-weight-asian="bold"/>
    </style:style>
    <style:style style:name="Ikaros_5f_popis" style:display-name="Ikaros_popis" style:family="paragraph" style:parent-style-name="Ikaros_5f_odstavec">
      <style:text-properties fo:color="#0000ff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Šablona pro autory příspěvků</dc:title>
    <meta:creation-date>2010-03-22T09:57:42.53</meta:creation-date>
    <meta:editing-cycles>2</meta:editing-cycles>
    <meta:editing-duration>PT00H03M59S</meta:editing-duration>
    <meta:generator>OpenOffice.org/3.0$Win32 OpenOffice.org_project/300m9$Build-9358</meta:generator>
    <meta:document-statistic meta:table-count="0" meta:image-count="0" meta:object-count="0" meta:page-count="2" meta:paragraph-count="43" meta:word-count="568" meta:character-count="3923"/>
    <dc:date>2010-03-22T10:01:29.96</dc:date>
  </office:meta>
</office:document-meta>
</file>